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tphen-Emmerikseweg 88 in Baak,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Bronckhorst een melding ontvangen voor het saneren van asbest aan de Zutphen-Emmerikseweg 88 in Baak. De melding is geregistreerd onder kenmerk 1876823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131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1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1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Zutphen-Emmerikseweg 88 in Baak, het saneren van asbest</meta:user-defined>
    <meta:user-defined meta:name="DCTERMS.W3CDTF/DCTERMS.available">2021-10-08</meta:user-defined>
    <meta:user-defined meta:name="DCTERMS.W3CDTF/OVERHEIDop.jaargang">2021</meta:user-defined>
    <meta:user-defined meta:name="OVERHEIDop.externeBijlage">Aanvraagformulier (publiceerbare versie)|exb-2021-58477</meta:user-defined>
    <meta:user-defined meta:name="OVERHEIDop.publicationIssue">351310</meta:user-defined>
    <meta:user-defined meta:name="OVERHEIDop.GmbID/DC.identifier">gmb-2021-351310</meta:user-defined>
    <meta:user-defined meta:name="OVERHEIDop.versieInformatie"/>
  </office:meta>
</office:document-meta>
</file>