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2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OV 20250 voor een omgevingsvergunning op locatie Langstraat 2 a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3 febr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13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dakkapellen op de locatie Langstraat 2 a te Leende</meta:user-defined>
    <dc:language>nl</dc:language>
    <meta:user-defined meta:name="OVERHEID.EPSG28992/DC.spatial">167315 374323</meta:user-defined>
    <meta:user-defined meta:name="DC.title">Kennisgeving besluit op aanvraag omgevingsvergunning Langstraat 2 a te Leende</meta:user-defined>
    <meta:user-defined meta:name="OVERHEID.PostcodeHuisnummer/OVERHEIDop.postcodeHuisnummer">5595AA 2</meta:user-defined>
    <meta:user-defined meta:name="OVERHEIDop.straatnaam">Langstraat</meta:user-defined>
    <meta:user-defined meta:name="OVERHEIDop.woonplaats">Leende</meta:user-defined>
    <meta:user-defined meta:name="DCTERMS.W3CDTF/DCTERMS.available">2021-02-04</meta:user-defined>
    <meta:user-defined meta:name="OVERHEIDop.externeBijlage">1340875 bes.|exb-2021-6815</meta:user-defined>
    <meta:user-defined meta:name="DCTERMS.W3CDTF/OVERHEIDop.jaargang">2021</meta:user-defined>
    <meta:user-defined meta:name="OVERHEIDop.publicationIssue">35131</meta:user-defined>
    <meta:user-defined meta:name="OVERHEIDop.GmbID/DC.identifier">gmb-2021-35131</meta:user-defined>
    <meta:user-defined meta:name="OVERHEIDop.versieInformatie"/>
  </office:meta>
</office:document-meta>
</file>