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bekenweg 2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O-2021-0458 voor een omgevingsvergunning voor het veranderen/vergroten van een bedrijfsruimte/hal op locatie Waarbekenweg 2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13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arbekenweg 2 B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309</meta:user-defined>
    <meta:user-defined meta:name="OVERHEIDop.GmbID/DC.identifier">gmb-2021-351309</meta:user-defined>
    <meta:user-defined meta:name="OVERHEIDop.versieInformatie"/>
  </office:meta>
</office:document-meta>
</file>