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21 Goirkestraat 5 te Tilburg, uitbreiden van de woning, verzonden 6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21 - B - Goirke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30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21 Goirkestraat 5 te Tilburg, uitbreiden van de woning, verzonden 6 oktober 2021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00</meta:user-defined>
    <meta:user-defined meta:name="OVERHEIDop.GmbID/DC.identifier">gmb-2021-351300</meta:user-defined>
    <meta:user-defined meta:name="OVERHEIDop.versieInformatie"/>
  </office:meta>
</office:document-meta>
</file>