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ssenberghstraat 25/1a, 9718 LH Groningen – gedeeltelijk vervangen houten kozijnen door kunststof kozijnen (ontvangstdatum 23-12-2020, dossiernummer 202078277)</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6 januar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513</text:span><text:line-break/><text:date style:data-style-name="dag" text:fixed="true" text:date-value="2021-01-06"/><text:line-break/><text:date style:data-style-name="jaar" text:fixed="true" text:date-value="2021-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13</text:span><text:date style:data-style-name="nicedate" text:fixed="true" text:date-value="2021-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13</text:span><text:date style:data-style-name="nicedate" text:fixed="true" text:date-value="2021-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2619.738 581860.686</meta:user-defined>
    <meta:user-defined meta:name="DC.title">Aanvraag omgevingsvergunning: Wassenberghstraat 25/1a, 9718 LH Groningen – gedeeltelijk vervangen houten kozijnen door kunststof kozijnen (ontvangstdatum 23-12-2020, dossiernummer 202078277)</meta:user-defined>
    <meta:user-defined meta:name="OVERHEID.PostcodeHuisnummer/OVERHEIDop.postcodeHuisnummer">9718LH 25</meta:user-defined>
    <meta:user-defined meta:name="OVERHEIDop.straatnaam">Wassenberghstraat</meta:user-defined>
    <meta:user-defined meta:name="OVERHEIDop.woonplaats">Groningen</meta:user-defined>
    <meta:user-defined meta:name="DCTERMS.W3CDTF/DCTERMS.available">2021-01-06</meta:user-defined>
    <meta:user-defined meta:name="DCTERMS.W3CDTF/OVERHEIDop.jaargang">2021</meta:user-defined>
    <meta:user-defined meta:name="OVERHEIDop.publicationIssue">3513</meta:user-defined>
    <meta:user-defined meta:name="OVERHEIDop.GmbID/DC.identifier">gmb-2021-3513</meta:user-defined>
    <meta:user-defined meta:name="OVERHEIDop.versieInformatie"/>
  </office:meta>
</office:document-meta>
</file>