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ge Wei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aanvraag ontvangen voor een ontheffing APV/bijzondere wetten voor het plaatsen van een container in de periode van 15-10-2021 tot 20-11-2021 op een parkeervak aanLange Weistraat in Schoonhoven. De aanvraag is geregistreerd onder zaaknummer SXO-202121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129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9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9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Lange Weistraat in Schoonhov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299</meta:user-defined>
    <meta:user-defined meta:name="OVERHEIDop.GmbID/DC.identifier">gmb-2021-351299</meta:user-defined>
    <meta:user-defined meta:name="OVERHEIDop.versieInformatie"/>
  </office:meta>
</office:document-meta>
</file>