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48 Varsseveldstraat 102 te Tilburg, plaatsen van een dakkapel, verzonden 6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48 - B - Varsseveld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9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48 Varsseveldstraat 102 te Tilburg, plaatsen van een dakkapel, verzonden 6 oktober 202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92</meta:user-defined>
    <meta:user-defined meta:name="OVERHEIDop.GmbID/DC.identifier">gmb-2021-351292</meta:user-defined>
    <meta:user-defined meta:name="OVERHEIDop.versieInformatie"/>
  </office:meta>
</office:document-meta>
</file>