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iereweg 5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oliereweg 566 , 3076GV , het vervangen van de dakkappelen op het voor- en achterdakvlak door een </text:p>
            <text:p text:style-name="common-al">dakopbouw.( datum besluit 04-10-2021, op dezelfde dag verzonden , dossiernummer OMV.21.05.00546 )</text:p>
            <text:p text:style-name="common-al"> 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8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8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8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iereweg 566</meta:user-defined>
    <meta:user-defined meta:name="DCTERMS.W3CDTF/DCTERMS.available">2021-10-08</meta:user-defined>
    <meta:user-defined meta:name="DCTERMS.W3CDTF/OVERHEIDop.jaargang">2021</meta:user-defined>
    <meta:user-defined meta:name="OVERHEIDop.publicationIssue">351288</meta:user-defined>
    <meta:user-defined meta:name="OVERHEIDop.GmbID/DC.identifier">gmb-2021-351288</meta:user-defined>
    <meta:user-defined meta:name="OVERHEIDop.versieInformatie"/>
  </office:meta>
</office:document-meta>
</file>