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25 Rechterenerf 28 te Tilburg, plaatsen van een erfafscheiding, berging en overkapping, verzonden 6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25 - B - Rechterenerf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28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125 Rechterenerf 28 te Tilburg, plaatsen van een erfafscheiding, berging en overkapping, verzonden 6 oktober 2021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287</meta:user-defined>
    <meta:user-defined meta:name="OVERHEIDop.GmbID/DC.identifier">gmb-2021-351287</meta:user-defined>
    <meta:user-defined meta:name="OVERHEIDop.versieInformatie"/>
  </office:meta>
</office:document-meta>
</file>