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wijzigen van de bestemming agrarisch naar wonen, Rijsbergseweg 288 4838E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3600</text:p>
            <text:p text:style-name="common-al">Uiterlijke besluitdatum: 29-10-2021</text:p>
            <text:p text:style-name="common-al">Locatie: Rijsbergseweg 288 4838EG Breda, District West Breda</text:p>
            <text:p text:style-name="common-al">Projectomschrijving: het wijzigen van de bestemming agrarisch naar won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128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28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28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3600</meta:user-defined>
    <meta:user-defined meta:name="DCTERMS.abstract">het wijzigen van de bestemming agrarisch naar wonen</meta:user-defined>
    <dc:language>nl</dc:language>
    <meta:user-defined meta:name="OVERHEIDop.locatietype/OVERHEIDop.gebiedsmarkering">Punt</meta:user-defined>
    <meta:user-defined meta:name="DC.title">Opschorten beslistermijn omgevingsvergunning, het wijzigen van de bestemming agrarisch naar wonen, Rijsbergseweg 288 4838EG Breda, District West Breda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284</meta:user-defined>
    <meta:user-defined meta:name="OVERHEIDop.GmbID/DC.identifier">gmb-2021-351284</meta:user-defined>
    <meta:user-defined meta:name="OVERHEIDop.versieInformatie"/>
  </office:meta>
</office:document-meta>
</file>