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gedijk maken bekend dat voor de volgende aanvraag de beslistermijn is verlengd met een termijn van maximaal 6 weken:</text:p>
            <text:p text:style-name="common-al">Voor : Het plaatsen van een berging voor de voorgevel</text:p>
            <text:p text:style-name="common-al">Locatie : Breesloot 11 te Broek op Langedijk</text:p>
            <text:p text:style-name="common-al">Door dit besluit is de nieuwe uiterste beslisdatum: 2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512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Bestuur | Organisatie en beleid</meta:user-defined>
    <dc:language>nl</dc:language>
    <meta:user-defined meta:name="OVERHEID.EPSG28992/DC.spatial">115063 521770</meta:user-defined>
    <meta:user-defined meta:name="DC.title">Verdagen beslistermijn</meta:user-defined>
    <meta:user-defined meta:name="OVERHEID.PostcodeHuisnummer/OVERHEIDop.postcodeHuisnummer">1721HT 11</meta:user-defined>
    <meta:user-defined meta:name="OVERHEIDop.straatnaam">Breesloot</meta:user-defined>
    <meta:user-defined meta:name="OVERHEIDop.woonplaats">Broek op Langed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28</meta:user-defined>
    <meta:user-defined meta:name="OVERHEIDop.GmbID/DC.identifier">gmb-2021-35128</meta:user-defined>
    <meta:user-defined meta:name="OVERHEIDop.versieInformatie"/>
  </office:meta>
</office:document-meta>
</file>