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estersingel 17, 3014GP, de voorgevel reinigen en het glas vernieuwen aan de Westersingel 17 (datum besluit 17-09-2021, zelfde dag verzonden, dossiernummer OMV.21.07.0052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27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estersingel 17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77</meta:user-defined>
    <meta:user-defined meta:name="OVERHEIDop.GmbID/DC.identifier">gmb-2021-351277</meta:user-defined>
    <meta:user-defined meta:name="OVERHEIDop.versieInformatie"/>
  </office:meta>
</office:document-meta>
</file>