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garage op de locatie Mozartstraat 12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oktober 2021</text:p>
            <text:p text:style-name="common-al">Kenmerk: SXO-2021-046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7 okto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127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7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7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uitbreiden van de garage op de locatie Mozartstraat 128 in Twello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275</meta:user-defined>
    <meta:user-defined meta:name="OVERHEIDop.GmbID/DC.identifier">gmb-2021-351275</meta:user-defined>
    <meta:user-defined meta:name="OVERHEIDop.versieInformatie"/>
  </office:meta>
</office:document-meta>
</file>