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pollo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V-2021-3117 voor een omgevingsvergunning : het uitbouwen van een zolder d.m.v. een dakopbouw, op locatie Apollolaan 1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27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pollolaan 13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272</meta:user-defined>
    <meta:user-defined meta:name="OVERHEIDop.GmbID/DC.identifier">gmb-2021-351272</meta:user-defined>
    <meta:user-defined meta:name="OVERHEIDop.versieInformatie"/>
  </office:meta>
</office:document-meta>
</file>