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Kamperfoeli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Leemkuil voor het innemen van een standplaats met een verkoopwagen op de Kamperfoelie bij winkelcentrum Passewaaij Tiel van 19 november tot en met 31 december 2021 op dinsdagen, woensdagen, donderdagen en zaterdagen van 9.00 uur tot 20.00 uur en op zondagen van 12.00 uur tot 20.00 uur .</text:p>
            <text:p text:style-name="common-al">alinea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alinea </text:p>
            <text:p text:style-name="common-al">
            <text:span text:style-name="nadrukvet"/>
          </text:p>
            <text:p text:style-name="common-al">
            <text:span text:style-name="nadrukvet">Bent u het niet eens met de vergunning? </text:span>
          </text:p>
            <text:p text:style-name="common-al">U kunt de Rechtbank Gelderland tot 9-11-2021 (6 weken na verzenddatum)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5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127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7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7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beschikking</meta:user-defined>
    <meta:user-defined meta:name="DCTERMS.abstract">Toestemming voor een standplaats Kamperfoelie Tiel verzenddatum 28-9-2021.</meta:user-defined>
    <dc:language>nl</dc:language>
    <meta:user-defined meta:name="OVERHEIDop.locatietype/OVERHEIDop.gebiedsmarkering">Weg</meta:user-defined>
    <meta:user-defined meta:name="DC.title">Toestemming voor een standplaats Kamperfoelie Tiel</meta:user-defined>
    <meta:user-defined meta:name="DCTERMS.W3CDTF/DCTERMS.available">2021-10-08</meta:user-defined>
    <meta:user-defined meta:name="DCTERMS.W3CDTF/OVERHEIDop.jaargang">2021</meta:user-defined>
    <meta:user-defined meta:name="OVERHEIDop.publicationIssue">351271</meta:user-defined>
    <meta:user-defined meta:name="OVERHEIDop.GmbID/DC.identifier">gmb-2021-351271</meta:user-defined>
    <meta:user-defined meta:name="OVERHEIDop.versieInformatie"/>
  </office:meta>
</office:document-meta>
</file>