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niet-elektrische voertuigen op een parkeervak ter hoogte van de woning Singel 3 te Sint Anna ter Muiden.</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niet-elektrische voertuigen op een parkeervak en het plaatsen van een laadpaal t.h.v. de woning Singel 3 te Sint Anna ter Muiden.</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rondom winkelcentra, toeristische trekpleisters, maar ook bij gezondheidscentra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t.a.v. dit besluit.</text:p>
            <text:p text:style-name="common-al">Met betrekking tot deze verkeersmaatregel is een voorgenomen verkeersbesluit ingesteld. Dit is gepubliceerd op 21 juli 2021. Hiertegen zijn geen zienswijzen ingediend.</text:p>
            <text:p text:style-name="common-al">Rekening houdende met het vorenstaande stellen wij een parkeerverbod in op een parkeervak t.h.v. de woning Singel 3 te Sint Anna ter Muiden en realiseren een oplaadpunt (laadpaal) voor elektrische voertuigen. Op dit parkeervak mag uitsluitend door opladende elektrische voertuigen worden geparkeerd.</text:p>
            <text:p text:style-name="common-al">De maatregel zal worden aangeduid door het bij de laadpaal plaatsen van het verkeersbord E-04 van Bijlage I van het Reglement Verkeersregels en Verkeerstekens 1990 (R.V.V.-1990) en een onderbord met de tekst: “uitsluitend opladende elektrische voertuigen”. Een en ander zoals op de bijbehorende situatietekening is aangegeven.</text:p>
            <text:p text:style-name="last-al">Deze bekendmaking inclusief de situatietekening liggen met ingang van 13 oktober 2021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tekst_bottom"/>
          </text:section>
        </text:section>
        <text:section text:name="regeling-sluiting_id1-3-2-3" text:style-name="regeling-sluiting">
          <text:section text:name="ondertekening_id1-3-2-3-1">
            <text:p><text:span text:style-name="functie">Oostburg, 13 oktober 2021</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126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6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6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instellen van een parkeerverbod voor niet-elektrische voertuigen en het plaatsen van een laadpaal. - nabij de woning Singel 3 te Sint Anna ter 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B&amp;W d.d. 28-9-2021, nr. 4968</meta:user-defined>
    <meta:user-defined meta:name="DCTERMS.abstract">Het nemen van een definitief verkeersbesluit inzake het instellen van een parkeerverbod voor niet-elektrische voertuigen en het plaatsen van een laadpaal.</meta:user-defined>
    <meta:user-defined meta:name="OVERHEIDop.verkeersbordcode">E4</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niet-elektrische voertuigen op een parkeervak ter hoogte van de woning Singel 3 te Sint Anna ter Muiden.</meta:user-defined>
    <meta:user-defined meta:name="DCTERMS.W3CDTF/DCTERMS.available">2021-10-13</meta:user-defined>
    <meta:user-defined meta:name="OVERHEIDop.externeBijlage">situatiefoto Singel te St Anna ter Muiden|exb-2021-58466</meta:user-defined>
    <meta:user-defined meta:name="DCTERMS.W3CDTF/OVERHEIDop.jaargang">2021</meta:user-defined>
    <meta:user-defined meta:name="OVERHEIDop.publicationIssue">351269</meta:user-defined>
    <meta:user-defined meta:name="OVERHEIDop.GmbID/DC.identifier">gmb-2021-351269</meta:user-defined>
    <meta:user-defined meta:name="OVERHEIDop.versieInformatie"/>
  </office:meta>
</office:document-meta>
</file>