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29 september 2021 met kenmerk PR7.000968;</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ven waaruit blijkt dat in de gebieden Noord en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het gebied Noord, dat omvat de wijken Oude Noorden, Agniesebuurt, Blijdorp en Blijdorpse Polder en het gebied Kralingen-Crooswijk, dat omvat de wijken Nieuw-Crooswijk, Oud-Crooswijk, Rubroek en Kralingen-West en wordt begrensd door de straten Bergweg (inclusief Eudokiaplein), Bergwegbrug, Bergweg, Boezembocht, Boezemlaan, Ceintuurbaan, </text:p>
            <text:p text:style-name="al">De Rotte (water), Delfshavense Schie, G.K. van Hogendorpweg, Gordelbrug, Gordelweg, Goudsesingel, Kleinpolderplein, Kralingse Plaslaan, Lambertusstraat, Mecklenburglaan, Noorderhavenkade, </text:p>
            <text:p text:style-name="al">Oude Dijk, Oostzeedijk Beneden, Oostplein, Pompenburg, Rijksweg A13, Rijksweg A20, Rolf Hartkoornweg, Spoorbaan, Schie-Schiekanaal, Schiekade, Schieplein, Schieweg, Spoorlijn, Spoorlijn (tussen A20 en </text:p>
            <text:p text:style-name="al">G.K. van Hogendorpweg), Stadhoudersplein, Stadhoudersweg, Statenweg, Walenburgerweg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oktober 2021 tot 1 april 2022.</text:p>
          </text:section>
        </text:section>
        <text:section text:name="regeling-sluiting_id1-3-2-3" text:style-name="regeling-sluiting">
          <text:section text:name="ondertekening_id1-3-2-3-1">
            <text:p><text:span text:style-name="functie"/></text:p>
            <text:p><text:span text:style-name="functie">Aldus vastgesteld door de burgemeester op 1 oktober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is uitgegeven op 1 okto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text:p>
          <text:p text:style-name="al">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www.eherkenning.nl.</text:p>
          <text:p text:style-name="al">Kijkt u ook op de website <text:a xlink:href="http://www.rechtspraak.nl" xlink:type="simple"><text:span text:style-name="nadrukondlijn">www.rechtspraak.nl</text:span></text:a>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6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Onbekend</meta:user-defined>
    <meta:user-defined meta:name="OVERHEIDop.referentienummer">Gemeenteblad 2021, nummer 189 </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Noord en het gebied Kralingen-Crooswijk</meta:user-defined>
    <meta:user-defined meta:name="DCTERMS.W3CDTF/DCTERMS.available">2021-10-08</meta:user-defined>
    <meta:user-defined meta:name="DCTERMS.W3CDTF/OVERHEIDop.jaargang">2021</meta:user-defined>
    <meta:user-defined meta:name="OVERHEIDop.publicationIssue">351266</meta:user-defined>
    <meta:user-defined meta:name="OVERHEIDop.betreftRegeling">CVDR662799_1</meta:user-defined>
    <meta:user-defined meta:name="OVERHEIDop.GmbID/DC.identifier">gmb-2021-351266</meta:user-defined>
    <meta:user-defined meta:name="xs:date/OVERHEIDop.startdatum">2021-10-09</meta:user-defined>
    <meta:user-defined meta:name="OVERHEIDop.versieInformatie"/>
  </office:meta>
</office:document-meta>
</file>