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ctiviteitenbesluit – Delfweg 103,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maatwerkvoorschriften op grond van het Activiteitenbesluit gesteld aan C. van der Vlugt en Zn. BV. Dit is een bloembollenbedrijf. De maatwerkvoorschriften hebben betrekking op de locatie Delfweg 103 in Noordwijkerhout. </text:p>
            <text:p text:style-name="common-al">Het verzoek om maatwerkvoorschriften heeft betrekking op het realiseren van een wasplaats waarbij een deel van het afvalwater (afkomstig van het reinigen van landbouwvoertuigen en werktuigen waarmee geen gewasbeschermingsmiddelen zijn toegepast) via voorzieningen worden geloosd op de bodem via een infiltratievoorziening (wadi). </text:p>
            <text:p text:style-name="common-al">Op grond van het bepaalde in artikel 2.2, derde lid van het Activiteitenbesluit kunnen maatwerkvoorschriften worden gesteld.</text:p>
            <text:p text:style-name="common-al">
            <text:span text:style-name="nadrukvet">Bezwaar </text:span>
          </text:p>
            <text:p text:style-name="common-al">Bent u het niet eens met ons besluit? Dan kunt u een bezwaarschrift indienen. Dat doet u schriftelijk binnen zes weken na bekendmaking (verzending) van het besluit. U stuurt uw bezwaarschrift naar: het college van burgemeester en wethouders van de gemeente Noordwijk, per adres Omgevingsdienst West-Holland, Postbus 159, 2300 AD Leiden. U kunt u bezwaar ook digitaal indienen per e-mail naar bezwaarschrift@odwh.nl</text:p>
            <text:p text:style-name="common-al">Deze beschikking wordt bekendgemaakt door toezending aan de aanvrager. Met ingang van de dag na de bekendmaking treedt de beschikking in werking.</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in werking tree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of E-herkenning). Kijk op deze website voor de precieze voorwaarden. </text:p>
            <text:p text:style-name="common-al">Daarnaast verzoeken wij u een kopie van het afschrift van het verzoek om voorlopige voorziening te sturen aan: het college van burgemeester en wethouders van de gemeente Noordwijk, per adres Omgevingsdienst West-Holland, Postbus 159, 2300 AD Leiden. </text:p>
            <text:p text:style-name="common-al">
            <text:span text:style-name="nadrukvet">Inlichtingen</text:span>
          </text:p>
            <text:p text:style-name="last-al">Wilt u meer informatie? Neem dan contact op met de Omgevingsdienst West-Holland via 071-4083100 of info@odwh.nl. Vermeld hierbij het zaaknummer: 2021-0167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2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6797</meta:user-defined>
    <meta:user-defined meta:name="DCTERMS.abstract">Besluit maatwerkvoorschriften Activiteitenbesluit</meta:user-defined>
    <dc:language>nl</dc:language>
    <meta:user-defined meta:name="OVERHEIDop.locatietype/OVERHEIDop.gebiedsmarkering">Adres</meta:user-defined>
    <meta:user-defined meta:name="DC.title">Besluit maatwerkvoorschriften Activiteitenbesluit – Delfweg 103, Noordwijkerhout</meta:user-defined>
    <meta:user-defined meta:name="DCTERMS.W3CDTF/DCTERMS.available">2021-10-12</meta:user-defined>
    <meta:user-defined meta:name="DCTERMS.W3CDTF/OVERHEIDop.jaargang">2021</meta:user-defined>
    <meta:user-defined meta:name="OVERHEIDop.publicationIssue">351264</meta:user-defined>
    <meta:user-defined meta:name="OVERHEIDop.GmbID/DC.identifier">gmb-2021-351264</meta:user-defined>
    <meta:user-defined meta:name="OVERHEIDop.versieInformatie"/>
  </office:meta>
</office:document-meta>
</file>