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Russischestraat 62B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Russischestraat 62B02</text:p>
            <text:p text:style-name="common-al">Postcode: 3028BH, Rotterdam </text:p>
            <text:p text:style-name="common-al">Gebied: Delfshaven, Rotterdam</text:p>
            <text:p text:style-name="common-al">Datum besluit: 30 september 2021 </text:p>
            <text:p text:style-name="common-al">Dossiernummer: 489263-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24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4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4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Russischestraat 62B02</meta:user-defined>
    <meta:user-defined meta:name="DCTERMS.W3CDTF/DCTERMS.available">2021-10-08</meta:user-defined>
    <meta:user-defined meta:name="DCTERMS.W3CDTF/OVERHEIDop.jaargang">2021</meta:user-defined>
    <meta:user-defined meta:name="OVERHEIDop.publicationIssue">351248</meta:user-defined>
    <meta:user-defined meta:name="OVERHEIDop.GmbID/DC.identifier">gmb-2021-351248</meta:user-defined>
    <meta:user-defined meta:name="OVERHEIDop.versieInformatie"/>
  </office:meta>
</office:document-meta>
</file>