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Rijbber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V-2021-5563 voor een omgevingsvergunning : het plaatsen van een dakopbouw, op locatie Willem Rijbbert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2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llem Rijbbertstraat 1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247</meta:user-defined>
    <meta:user-defined meta:name="OVERHEIDop.GmbID/DC.identifier">gmb-2021-351247</meta:user-defined>
    <meta:user-defined meta:name="OVERHEIDop.versieInformatie"/>
  </office:meta>
</office:document-meta>
</file>