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wijzigen van de eerder afgegeven omgevingsvergunning voor het bouwen van een woonboerderij op het perceel Hauwert 102, 1691 EK Hauwer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6 oktober 2021 een besluit genomen op de aanvraag met zaaknummer 2021-000683 voor een omgevingsvergunning voor het wijzigenvan de eerder afgegeven omgevingsvergunning voor het bouwen van een woonboerderij op locatie Hauwert 102, 1691 EK Hauwert. De vergunning is verleend. Het besluit betreft de volgende onderdelen:</text:p>
            <text:list text:style-name="id1-3-2-1-1-2">
              <text:list-item text:style-override="id1-3-2-1-1-2-1">
                <text:number>•</text:number>
                <text:p text:style-name="al">bouwen van een nieuw bouwwerk</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51246</text:span><text:line-break/><text:date style:data-style-name="dag" text:fixed="true" text:date-value="2021-10-08"/><text:line-break/><text:date style:data-style-name="jaar" text:fixed="true" text:date-value="2021-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246</text:span><text:date style:data-style-name="nicedate" text:fixed="true" text:date-value="2021-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246</text:span><text:date style:data-style-name="nicedate" text:fixed="true" text:date-value="2021-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Hauwert 102, 1691 EK Hauwert</meta:user-defined>
    <dc:language>nl</dc:language>
    <meta:user-defined meta:name="OVERHEIDop.locatietype/OVERHEIDop.gebiedsmarkering">Punt</meta:user-defined>
    <meta:user-defined meta:name="DC.title">Besluit aanvraag omgevingsvergunning voor het wijzigen van de eerder afgegeven omgevingsvergunning voor het bouwen van een woonboerderij op het perceel Hauwert 102, 1691 EK Hauwert (reguliere voorbereidingsprocedure)</meta:user-defined>
    <meta:user-defined meta:name="DCTERMS.W3CDTF/DCTERMS.available">2021-10-08</meta:user-defined>
    <meta:user-defined meta:name="DCTERMS.W3CDTF/OVERHEIDop.jaargang">2021</meta:user-defined>
    <meta:user-defined meta:name="OVERHEIDop.publicationIssue">351246</meta:user-defined>
    <meta:user-defined meta:name="OVERHEIDop.GmbID/DC.identifier">gmb-2021-351246</meta:user-defined>
    <meta:user-defined meta:name="OVERHEIDop.versieInformatie"/>
  </office:meta>
</office:document-meta>
</file>