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oogeveenseweg 32a in Balkbrug, het nieuwbouwen van een kleed accommodatie en het aanbouwen van een bestuurskamer, EHBO en vergade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oogeveenseweg 32a in Balkbru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nieuwbouwen van een kleed accommodatie en het aanbouwen van een bestuurskamer, EHBO en vergaderruimte</text:p>
              </text:list-item>
              <text:list-item text:style-override="id1-3-2-1-1-3-4">
                <text:number>-</text:number>
                <text:p text:style-name="al">OLO-nummer: 6181885</text:p>
              </text:list-item>
              <text:list-item text:style-override="id1-3-2-1-1-3-5">
                <text:number>-</text:number>
                <text:p text:style-name="al">Zaaknummer: V2021-0775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9 november 2021</text:p>
              </text:list-item>
              <text:list-item text:style-override="id1-3-2-1-1-3-8">
                <text:number>-</text:number>
                <text:p text:style-name="al">Publicatiedatum: 13 oktober 2021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5124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24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24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1-0775-01</meta:user-defined>
    <meta:user-defined meta:name="DCTERMS.abstract">Verlenging beslistermijn omgevingsvergunning: Hoogeveenseweg 32a in Balkbrug, het nieuwbouwen van een kleed accommodatie en het aanbouwen van een bestuurskamer, EHBO en vergaderruimte</meta:user-defined>
    <dc:language>nl</dc:language>
    <meta:user-defined meta:name="OVERHEIDop.locatietype/OVERHEIDop.gebiedsmarkering">Adres</meta:user-defined>
    <meta:user-defined meta:name="DC.title">Verlenging beslistermijn omgevingsvergunning: Hoogeveenseweg 32a in Balkbrug, het nieuwbouwen van een kleed accommodatie en het aanbouwen van een bestuurskamer, EHBO en vergaderruimte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1240</meta:user-defined>
    <meta:user-defined meta:name="OVERHEIDop.GmbID/DC.identifier">gmb-2021-351240</meta:user-defined>
    <meta:user-defined meta:name="OVERHEIDop.versieInformatie"/>
  </office:meta>
</office:document-meta>
</file>