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76 Dennenlaan 10 in Valkenswaard geweigerd</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1 een besluit genomen op de aanvraag voor een omgevingsvergunning met zaaknummer OV 21276 voor het kappen eik op locatie Dennenlaan 10 in Valkenswaard. De vergunning is geweigerd. Het besluit betreft de volgende onderdelen:</text:p>
            <text:list text:style-name="id1-3-2-1-1-2">
              <text:list-item text:style-override="id1-3-2-1-1-2-1">
                <text:number>•</text:number>
                <text:p text:style-name="al">Kap</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6 okto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5123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3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23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omgevingsvergunning  voor het kappen eik op de locatie Dennenlaan 10 in Valkenswaard geweiger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276 Dennenlaan 10 in Valkenswaard geweigerd</meta:user-defined>
    <meta:user-defined meta:name="DCTERMS.W3CDTF/DCTERMS.available">2021-10-08</meta:user-defined>
    <meta:user-defined meta:name="DCTERMS.W3CDTF/OVERHEIDop.jaargang">2021</meta:user-defined>
    <meta:user-defined meta:name="OVERHEIDop.publicationIssue">351239</meta:user-defined>
    <meta:user-defined meta:name="OVERHEIDop.GmbID/DC.identifier">gmb-2021-351239</meta:user-defined>
    <meta:user-defined meta:name="OVERHEIDop.versieInformatie"/>
  </office:meta>
</office:document-meta>
</file>