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anderen van de zijgevel, Oude Rijksweg 323a 7954EK Rouveen, [SHT02AP01742] Staphorst AP 1742 , [SHT02AP01743] Staphorst AP 1743 , [SHT02AP00363] Staphorst AP 36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258</text:p>
            <text:p text:style-name="common-al">Ingekomen: 29-09-2021</text:p>
            <text:p text:style-name="common-al">Locatie: Oude Rijksweg 323a 7954EK Rouveen, [SHT02AP01742] Staphorst AP 1742 , [SHT02AP01743] Staphorst AP 1743 , [SHT02AP00363] Staphorst AP 363</text:p>
            <text:p text:style-name="common-al">Projectomschrijving: het veranderen van de zijgevel</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123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3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3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258</meta:user-defined>
    <meta:user-defined meta:name="DCTERMS.abstract">het veranderen van de zijgevel</meta:user-defined>
    <dc:language>nl</dc:language>
    <meta:user-defined meta:name="OVERHEIDop.locatietype/OVERHEIDop.gebiedsmarkering">Punt</meta:user-defined>
    <meta:user-defined meta:name="DC.title">Aanvraag omgevingsvergunning, het veranderen van de zijgevel, Oude Rijksweg 323a 7954EK Rouveen, [SHT02AP01742] Staphorst AP 1742 , [SHT02AP01743] Staphorst AP 1743 , [SHT02AP00363] Staphorst AP 363</meta:user-defined>
    <meta:user-defined meta:name="DCTERMS.W3CDTF/DCTERMS.available">2021-10-12</meta:user-defined>
    <meta:user-defined meta:name="DCTERMS.W3CDTF/OVERHEIDop.jaargang">2021</meta:user-defined>
    <meta:user-defined meta:name="OVERHEIDop.publicationIssue">351235</meta:user-defined>
    <meta:user-defined meta:name="OVERHEIDop.GmbID/DC.identifier">gmb-2021-351235</meta:user-defined>
    <meta:user-defined meta:name="OVERHEIDop.versieInformatie"/>
  </office:meta>
</office:document-meta>
</file>