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Nazarethstraat 5 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Nazarethstraat 5 B</text:p>
            <text:p text:style-name="common-al">Postcode: 3061 KN - Rotterdam</text:p>
            <text:p text:style-name="common-al">Gebied: Kralingen-Crooswijk, Rotterdam</text:p>
            <text:p text:style-name="common-al">Datum besluit: 29 september </text:p>
            <text:p text:style-name="common-al">Dossiernummer: 487844-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22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2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2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Nazarethstraat 5 B</meta:user-defined>
    <meta:user-defined meta:name="DCTERMS.W3CDTF/DCTERMS.available">2021-10-08</meta:user-defined>
    <meta:user-defined meta:name="DCTERMS.W3CDTF/OVERHEIDop.jaargang">2021</meta:user-defined>
    <meta:user-defined meta:name="OVERHEIDop.publicationIssue">351222</meta:user-defined>
    <meta:user-defined meta:name="OVERHEIDop.GmbID/DC.identifier">gmb-2021-351222</meta:user-defined>
    <meta:user-defined meta:name="OVERHEIDop.versieInformatie"/>
  </office:meta>
</office:document-meta>
</file>