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Noorlandstraat 150 DC Distripark Dordrecht kave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575</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6-tal PGS 15 kluizen &lt; 10 ton</text:p>
            <text:p text:style-name="common-al">
            <text:span text:style-name="nadrukvet">Locatie: Burg. Noorlandstraat 150 DC Distripark Dordrecht kavel 4</text:span>
          </text:p>
            <text:p text:style-name="common-al">Datum besluit: 5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21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1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1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urg. Noorlandstraat 150 DC Distripark Dordrecht kavel 4</meta:user-defined>
    <meta:user-defined meta:name="DCTERMS.W3CDTF/DCTERMS.available">2021-10-08</meta:user-defined>
    <meta:user-defined meta:name="DCTERMS.W3CDTF/OVERHEIDop.jaargang">2021</meta:user-defined>
    <meta:user-defined meta:name="OVERHEIDop.publicationIssue">351210</meta:user-defined>
    <meta:user-defined meta:name="OVERHEIDop.GmbID/DC.identifier">gmb-2021-351210</meta:user-defined>
    <meta:user-defined meta:name="OVERHEIDop.versieInformatie"/>
  </office:meta>
</office:document-meta>
</file>