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ing van de eerder afgegeven omgevingsvergunning voor het bouwen van een woonboerderij op het perceel Hauwert 102, 1691EK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2021-000683 voor een omgevingsvergunning voor het wijziging van de eerder afgegeven omgevingsvergunning voor het bouwen van een woonboerderij op locatie Hauwert 102, 1691EK Hauwer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120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0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0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uwert 102, 1691EK Hauwert</meta:user-defined>
    <dc:language>nl</dc:language>
    <meta:user-defined meta:name="OVERHEIDop.locatietype/OVERHEIDop.gebiedsmarkering">Punt</meta:user-defined>
    <meta:user-defined meta:name="DC.title">Besluit aanvraag omgevingsvergunning voor het wijziging van de eerder afgegeven omgevingsvergunning voor het bouwen van een woonboerderij op het perceel Hauwert 102, 1691EK Hauwert (reguliere voorbereidingsprocedure)</meta:user-defined>
    <meta:user-defined meta:name="DCTERMS.W3CDTF/DCTERMS.available">2021-10-08</meta:user-defined>
    <meta:user-defined meta:name="DCTERMS.W3CDTF/OVERHEIDop.jaargang">2021</meta:user-defined>
    <meta:user-defined meta:name="OVERHEIDop.publicationIssue">351206</meta:user-defined>
    <meta:user-defined meta:name="OVERHEIDop.GmbID/DC.identifier">gmb-2021-351206</meta:user-defined>
    <meta:user-defined meta:name="OVERHEIDop.versieInformatie"/>
  </office:meta>
</office:document-meta>
</file>