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Ypeijsingel 27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353 voor een omgevingsvergunning op locatie Ypeijsingel 27 in Franeker. De vergunning is afgewezen. Het besluit betreft het legaliseren van een schutting. Het besluit is verzonden op 6 okto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51203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20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20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Ypeijsingel 27 in Franeker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203</meta:user-defined>
    <meta:user-defined meta:name="OVERHEIDop.GmbID/DC.identifier">gmb-2021-351203</meta:user-defined>
    <meta:user-defined meta:name="OVERHEIDop.versieInformatie"/>
  </office:meta>
</office:document-meta>
</file>