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schuur op de locatie Broekstraat 31 B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oktober 2021</text:p>
            <text:p text:style-name="common-al">Kenmerk: SXO-2021-050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7 oktober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1200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200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200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bouwen van een schuur op de locatie Broekstraat 31 B in Klarenbeek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200</meta:user-defined>
    <meta:user-defined meta:name="OVERHEIDop.GmbID/DC.identifier">gmb-2021-351200</meta:user-defined>
    <meta:user-defined meta:name="OVERHEIDop.versieInformatie"/>
  </office:meta>
</office:document-meta>
</file>