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intrekking van een huisnummer is genomen:</text:p>
            <text:p text:style-name="common-al">Craubekerstraat 2A, 6343 RC te Klimmen, kadastraal bekend als gemeente Voerendaal, sectie B, nr. 2349 (verzonden 19-1-2021; zaak 5292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12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714.96 320767.78</meta:user-defined>
    <meta:user-defined meta:name="DC.title">Bekendmaking intrekking huisnummerbesluit</meta:user-defined>
    <meta:user-defined meta:name="OVERHEID.PostcodeHuisnummer/OVERHEIDop.postcodeHuisnummer">6343RC 2</meta:user-defined>
    <meta:user-defined meta:name="OVERHEIDop.straatnaam">Craubekerstraat</meta:user-defined>
    <meta:user-defined meta:name="OVERHEIDop.woonplaats">Klimmen</meta:user-defined>
    <meta:user-defined meta:name="DCTERMS.W3CDTF/DCTERMS.available">2021-02-04</meta:user-defined>
    <meta:user-defined meta:name="DCTERMS.W3CDTF/OVERHEIDop.jaargang">2021</meta:user-defined>
    <meta:user-defined meta:name="OVERHEIDop.publicationIssue">35120</meta:user-defined>
    <meta:user-defined meta:name="OVERHEIDop.GmbID/DC.identifier">gmb-2021-35120</meta:user-defined>
    <meta:user-defined meta:name="OVERHEIDop.versieInformatie"/>
  </office:meta>
</office:document-meta>
</file>