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wurd 2 Grou, (11043928) maken van parkeerplaatsen naast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79.503 566846.443</meta:user-defined>
    <meta:user-defined meta:name="DC.title">Aangevraagde omgevingsvergunning It Swurd 2 Grou, (11043928) maken van parkeerplaatsen naast de inrit.</meta:user-defined>
    <meta:user-defined meta:name="OVERHEID.PostcodeHuisnummer/OVERHEIDop.postcodeHuisnummer">9001MA 2</meta:user-defined>
    <meta:user-defined meta:name="OVERHEIDop.straatnaam">It Swurd</meta:user-defined>
    <meta:user-defined meta:name="OVERHEIDop.woonplaats">Grou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12</meta:user-defined>
    <meta:user-defined meta:name="OVERHEIDop.GmbID/DC.identifier">gmb-2021-3512</meta:user-defined>
    <meta:user-defined meta:name="OVERHEIDop.versieInformatie"/>
  </office:meta>
</office:document-meta>
</file>