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straat 10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Parkstraat 10 , 3016BD , Het project betreft het aanbrengen van diverse interne wijzigingen, het maken van een kelder en het maken van een dakopbouw. Het pand betreft een gemeentelijk monument (monumentnummer: E-312). ( datum besluit 30-09-2021, op dezelfde dag verzonden , dossiernummer OMV.20.10.00303)</text:p>
            <text:p text:style-name="last-al"> 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119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9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9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rkstraat 10</meta:user-defined>
    <meta:user-defined meta:name="DCTERMS.W3CDTF/DCTERMS.available">2021-10-08</meta:user-defined>
    <meta:user-defined meta:name="DCTERMS.W3CDTF/OVERHEIDop.jaargang">2021</meta:user-defined>
    <meta:user-defined meta:name="OVERHEIDop.publicationIssue">351190</meta:user-defined>
    <meta:user-defined meta:name="OVERHEIDop.GmbID/DC.identifier">gmb-2021-351190</meta:user-defined>
    <meta:user-defined meta:name="OVERHEIDop.versieInformatie"/>
  </office:meta>
</office:document-meta>
</file>