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71 te Nijmegen: verbouwen van het horeca pand naar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1</text:p>
            <text:p text:style-name="common-al">
            <text:span text:style-name="nadrukvet">Omschrijving: </text:span>verbouwen van het horeca pand naar 2 appartementen (Ganzenheuvel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60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06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EF8CB7-8073-4BCF-B7B9-1E88950F803E" xlink:type="simple">http://www.nijmegen.nl/vergunningpagina/?guid=BEEF8CB7-8073-4BCF-B7B9-1E88950F80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18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nzenheuvel 71 te Nijmegen: verbouwen van het horeca pand naar 2 appartementen - omgevingsvergunning - Beslistermijn verleng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80</meta:user-defined>
    <meta:user-defined meta:name="OVERHEIDop.GmbID/DC.identifier">gmb-2021-351180</meta:user-defined>
    <meta:user-defined meta:name="OVERHEIDop.versieInformatie"/>
  </office:meta>
</office:document-meta>
</file>