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straat 49 te Nijmegen: wijzigen van de gevel dmv plaatsing van een nieuwe kozijn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21</text:p>
            <text:p text:style-name="common-al">
            <text:span text:style-name="nadrukvet">Omschrijving: </text:span>wijzigen van de gevel dmv plaatsing van een nieuwe kozijnpui (Hermelijnstraat 4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493.01</text:p>
            <text:p text:style-name="common-al">
            <text:span text:style-name="nadrukvet">Product: </text:span>omgevingsvergunning</text:p>
            <text:p text:style-name="common-al">
            <text:span text:style-name="nadrukvet">Ontvangst: </text:span>30-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5669D4-3BA9-4975-9C3C-D182E9BE43B1" xlink:type="simple">http://www.nijmegen.nl/vergunningpagina/?guid=1C5669D4-3BA9-4975-9C3C-D182E9BE43B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117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7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7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rmelijnstraat 49 te Nijmegen: wijzigen van de gevel dmv plaatsing van een nieuwe kozijnpui - omgevingsvergunning - Aanvraag ontvangen</meta:user-defined>
    <meta:user-defined meta:name="DCTERMS.W3CDTF/DCTERMS.available">2021-10-08</meta:user-defined>
    <meta:user-defined meta:name="DCTERMS.W3CDTF/OVERHEIDop.jaargang">2021</meta:user-defined>
    <meta:user-defined meta:name="OVERHEIDop.publicationIssue">351173</meta:user-defined>
    <meta:user-defined meta:name="OVERHEIDop.GmbID/DC.identifier">gmb-2021-351173</meta:user-defined>
    <meta:user-defined meta:name="OVERHEIDop.versieInformatie"/>
  </office:meta>
</office:document-meta>
</file>