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dichtmaken van een bestaande vide boven het poli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dichtmaken van een bestaande vide boven het poliplein (Weg door Jonkerbos 1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24.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8768AD-6E8D-4813-8966-524B8744C2E3" xlink:type="simple">http://www.nijmegen.nl/vergunningpagina/?guid=678768AD-6E8D-4813-8966-524B8744C2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dichtmaken van een bestaande vide boven het poliplein - omgevingsvergunning - Aanvraag ontvangen</meta:user-defined>
    <meta:user-defined meta:name="DCTERMS.W3CDTF/DCTERMS.available">2021-10-08</meta:user-defined>
    <meta:user-defined meta:name="DCTERMS.W3CDTF/OVERHEIDop.jaargang">2021</meta:user-defined>
    <meta:user-defined meta:name="OVERHEIDop.publicationIssue">351172</meta:user-defined>
    <meta:user-defined meta:name="OVERHEIDop.GmbID/DC.identifier">gmb-2021-351172</meta:user-defined>
    <meta:user-defined meta:name="OVERHEIDop.versieInformatie"/>
  </office:meta>
</office:document-meta>
</file>