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gunning voor het plaatsen van voorwerpen op of aan de weg, Duursma Groep, Hippolytus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Duursma Groep in Hippolytushoef volgens artikel 2:10a van de ‘APV Gemeente Drimmelen 2021’ een vergunning is verleend voor het plaatsen van een tent op de parkeerplaats bij Sportpark De Schietberg in Made in verband met een besloten feest op vrijdag 22 april 2022 van 19.00 uur t/m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17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40 - 2021: gemeente Drimmelen, vergunning voor het plaatsen van voorwerpen op of aan de weg, Duursma Groep, Hippolytushoef</meta:user-defined>
    <meta:user-defined meta:name="OVERHEIDop.datumEindeReactietermijn">2021-11-1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171</meta:user-defined>
    <meta:user-defined meta:name="OVERHEIDop.GmbID/DC.identifier">gmb-2021-351171</meta:user-defined>
    <meta:user-defined meta:name="OVERHEIDop.versieInformatie"/>
  </office:meta>
</office:document-meta>
</file>