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30 te Nijmegen: vervangen van de kozijnen en vervangen van de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vervangen van de kozijnen en vervangen van de erker (St. Annastraat 3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293.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08FFF6-621B-49B9-AF9C-0812A27F1B41" xlink:type="simple">http://www.nijmegen.nl/vergunningpagina/?guid=CE08FFF6-621B-49B9-AF9C-0812A27F1B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30 te Nijmegen: vervangen van de kozijnen en vervangen van de erker - omgevingsvergunning - Aanvraag ontvangen</meta:user-defined>
    <meta:user-defined meta:name="DCTERMS.W3CDTF/DCTERMS.available">2021-10-08</meta:user-defined>
    <meta:user-defined meta:name="DCTERMS.W3CDTF/OVERHEIDop.jaargang">2021</meta:user-defined>
    <meta:user-defined meta:name="OVERHEIDop.publicationIssue">351168</meta:user-defined>
    <meta:user-defined meta:name="OVERHEIDop.GmbID/DC.identifier">gmb-2021-351168</meta:user-defined>
    <meta:user-defined meta:name="OVERHEIDop.versieInformatie"/>
  </office:meta>
</office:document-meta>
</file>