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9 te Nijmegen: geheel vervangen van de bestaande aan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geheel vervangen van de bestaande aanbouw aan de achtergevel (Burghardt vd Bergh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13.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2C3B61-57DC-41E3-AF5B-04876D7D9B6A" xlink:type="simple">http://www.nijmegen.nl/vergunningpagina/?guid=002C3B61-57DC-41E3-AF5B-04876D7D9B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6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d Berghstraat 19 te Nijmegen: geheel vervangen van de bestaande aanbouw aan de achtergevel - omgevingsvergunning - Aanvraag ontvangen</meta:user-defined>
    <meta:user-defined meta:name="DCTERMS.W3CDTF/DCTERMS.available">2021-10-08</meta:user-defined>
    <meta:user-defined meta:name="DCTERMS.W3CDTF/OVERHEIDop.jaargang">2021</meta:user-defined>
    <meta:user-defined meta:name="OVERHEIDop.publicationIssue">351160</meta:user-defined>
    <meta:user-defined meta:name="OVERHEIDop.GmbID/DC.identifier">gmb-2021-351160</meta:user-defined>
    <meta:user-defined meta:name="OVERHEIDop.versieInformatie"/>
  </office:meta>
</office:document-meta>
</file>