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populieren, Reidlânswei 4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40, Hurdegaryp</text:p>
            <text:p text:style-name="common-al">Olo: 6421631</text:p>
            <text:p text:style-name="common-al">het kappen van 3 populieren</text:p>
            <text:p text:style-name="common-al">Datum ontvangst: 0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1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populieren, Reidlânswei 40, Hurdegary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154</meta:user-defined>
    <meta:user-defined meta:name="OVERHEIDop.GmbID/DC.identifier">gmb-2021-351154</meta:user-defined>
    <meta:user-defined meta:name="OVERHEIDop.versieInformatie"/>
  </office:meta>
</office:document-meta>
</file>