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Lombardkade 24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Lombardkade 24D</text:p>
            <text:p text:style-name="common-al">Postcode: 3031AH, Rotterdam</text:p>
            <text:p text:style-name="common-al">Gebied:  Kralingen-Crooswijk, Rotterdam</text:p>
            <text:p text:style-name="common-al">Datum besluit: 5 oktober 2021</text:p>
            <text:p text:style-name="common-al">Dossiernummer: 479541-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14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Lombardkade 24D</meta:user-defined>
    <meta:user-defined meta:name="DCTERMS.W3CDTF/DCTERMS.available">2021-10-08</meta:user-defined>
    <meta:user-defined meta:name="DCTERMS.W3CDTF/OVERHEIDop.jaargang">2021</meta:user-defined>
    <meta:user-defined meta:name="OVERHEIDop.publicationIssue">351149</meta:user-defined>
    <meta:user-defined meta:name="OVERHEIDop.GmbID/DC.identifier">gmb-2021-351149</meta:user-defined>
    <meta:user-defined meta:name="OVERHEIDop.versieInformatie"/>
  </office:meta>
</office:document-meta>
</file>