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gewijzigde evenementenvergunning, Duursma Groep, Hippolytushoef t.b.v. evenement 'Circus Hollandia'</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text:p>
            <text:p text:style-name="common-al">in verband met het verplaatsen van het evenement ‘circus’, met als oorspronkelijke datum 26 t/m 29 oktober 2021, aan Duursma Groep in Hippolytushoef een gewijzigde vergunning is verleend voor het houden van het evenement ‘Circus Hollandia’ op de parkeerplaats bij Sportpark De Schietberg in Made. Het gaat om circusvoorstellingen in verband met het 20-jarig jubileum van de Albert Heijn in Made op de volgende dagen:</text:p>
            <text:p text:style-name="common-al"> 1. Zaterdag 23 april 2022 </text:p>
            <text:p text:style-name="common-al">2. Zondag 24 april 2022 </text:p>
            <text:p text:style-name="common-al">De tijden van de voorstellingen zijn dagelijks om 11.00 uur, 13.30 uur en 15.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14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40 - 2021: gemeente Drimmelen, gewijzigde evenementenvergunning, Duursma Groep, Hippolytushoef t.b.v. evenement 'Circus Hollandia'</meta:user-defined>
    <meta:user-defined meta:name="OVERHEIDop.datumEindeReactietermijn">2021-11-18</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148</meta:user-defined>
    <meta:user-defined meta:name="OVERHEIDop.GmbID/DC.identifier">gmb-2021-351148</meta:user-defined>
    <meta:user-defined meta:name="OVERHEIDop.versieInformatie"/>
  </office:meta>
</office:document-meta>
</file>