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eperkte milieu toets Kennylaan 11 en 18 te Veghel   te Veghel</text:p>
      <text:section text:name="zakelijke-mededeling_id1-3-2" text:style-name="zakelijke-mededeling">
        <text:section text:name="zakelijke-mededeling-tekst_id1-3-2-1" text:style-name="zakelijke-mededeling-tekst">
          <text:section text:name="tekst_id1-3-2-1-1" text:style-name="tekst">
            <text:p text:style-name="common-al">De directeur van de Omgevingsdienst Brabant Noord deelt namens het college van burgemeester en wethouders van de gemeente Meierijstad mede dat hij, gelet op artikel 2.1, eerste lid, aanhef en onder i van de Wet algemene bepalingen omgevingswet (Wabo) besluit vergunning te verlenen aanBeheermaatschappij Veghel B.V., voor de inrichting op het perceel, kadastrale gemeente Veghel, sectie F, nummers 3232, 3590, 3811 en 4793, plaatselijk bekend als Kennedylaan 11 en 18, 5466 AA te Veghel. Het betreft een op grond van het Actitiveitenbesluit vergunningsplichtige inrichting.</text:p>
            <text:p text:style-name="common-al">INZAGE</text:p>
            <text:p text:style-name="common-al">Het besluit en andere relevante stukken liggen met ingang van 3 februari 2021, gedurende zes weken ter inzage op het stadhuis van de gemeente Meierijstad in Veghel. De stukken kunt u digitaal opvragen via werkatelier Vergunningverlening, Toezicht en Handhaving.</text:p>
            <text:p text:style-name="common-al">BEZWAAR</text:p>
            <text:p text:style-name="common-al">Belanghebbenden kunnen op grond van de Algemene wet bestuursrecht binnen 6 weken na verzenddatum tegen dit besluit bezwaar maken. Het bezwaarschrift moet uw naam en adres bevatten, en gemotiveerd, gedateerd en ondertekend zijn. Het bezwaarschrift moet worden gericht aan het college van burgemeester en wethouders van de Gemeente Meierijstad, postbus 10.001, 5460 DA te Veghel.</text:p>
            <text:p text:style-name="common-al">VOORLOPIGE VOORZIENINGEN</text:p>
            <text:p text:style-name="common-al">Het bezwaarschrift houdt de werking van het besluit niet tegen. U kunt naast het bezwaarschrift de voorzieningenrechter vragen om een voorlopige voorziening. Richt uw verzoek aan de rechtbank te ’s-Hertogenbosch, sector Bestuursrecht, postbus 90125, 5200 MA ’s-Hertogenbosch. U kunt een voorlopige voorziening ook digitaal aanvragen bij genoemde rechtbank via http://loket.rechtspraak.nl/bestuursrecht. Daarvoor moet u wel beschikken over een elektronische handtekening (DigiD). Kijk op de genoemde site voor de precieze voorwaarden.</text:p>
            <text:p text:style-name="last-al">Meierijstad, februar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5114</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14</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14</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4135 402126</meta:user-defined>
    <meta:user-defined meta:name="DC.title">Kennisgeving besluit op aanvraag omgevingsvergunning beperkte milieu toets Kennylaan 11 en 18 te Veghel   te Veghel</meta:user-defined>
    <meta:user-defined meta:name="OVERHEID.PostcodeHuisnummer/OVERHEIDop.postcodeHuisnummer">5466AA 18</meta:user-defined>
    <meta:user-defined meta:name="OVERHEIDop.straatnaam">Kennedylaan</meta:user-defined>
    <meta:user-defined meta:name="OVERHEIDop.woonplaats">Veghel</meta:user-defined>
    <meta:user-defined meta:name="DCTERMS.W3CDTF/DCTERMS.available">2021-02-04</meta:user-defined>
    <meta:user-defined meta:name="DCTERMS.W3CDTF/OVERHEIDop.jaargang">2021</meta:user-defined>
    <meta:user-defined meta:name="OVERHEIDop.publicationIssue">35114</meta:user-defined>
    <meta:user-defined meta:name="OVERHEIDop.GmbID/DC.identifier">gmb-2021-35114</meta:user-defined>
    <meta:user-defined meta:name="OVERHEIDop.versieInformatie"/>
  </office:meta>
</office:document-meta>
</file>