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21: gemeente Drimmelen, gewijzigde ontheffing geluidhinder, Duursma Groep, Hippolytushoef, t.b.v. evenement Circ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text:p>
            <text:p text:style-name="common-al">in verband met het verplaatsen van het evenement ‘circus’ van 26 t/m 29 oktober 2021 naar 23 en 24 april 2022 aan Duursma Groep in Hippolytushoef een gewijzigde ontheffing is verleend voor het ten gehore brengen van mechanische muziek tijdens de circusvoorstellingen (11.00 uur, 13.30 uur en 15.30 uur) op de parkeerplaats bij Sportpark De Schietberg in Made op de volgende dagen:</text:p>
            <text:p text:style-name="common-al"> 1. Zaterdag 23 april 2022 </text:p>
            <text:p text:style-name="common-al">2. Zondag 24 april 2022 </text:p>
            <text:p text:style-name="common-al">Tevens is ontheffing verleend voor het ten gehore brengen van mechanische muziek tijdens een besloten feest op vrijdag 22 april 2022 van 19.00 uur t/m 24.00 uur op de parkeerplaats bij Sportpark De Schietberg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113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3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3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Week 40 - 2021: gemeente Drimmelen, gewijzigde ontheffing geluidhinder, Duursma Groep, Hippolytushoef, t.b.v. evenement Circus</meta:user-defined>
    <meta:user-defined meta:name="OVERHEIDop.datumEindeReactietermijn">2021-11-18</meta:user-defined>
    <meta:user-defined meta:name="OVERHEIDop.terinzageleggingBG">https://drimmelen.nl/bekendmakingen</meta:user-defined>
    <meta:user-defined meta:name="DCTERMS.W3CDTF/DCTERMS.available">2021-10-08</meta:user-defined>
    <meta:user-defined meta:name="DCTERMS.W3CDTF/OVERHEIDop.jaargang">2021</meta:user-defined>
    <meta:user-defined meta:name="OVERHEIDop.publicationIssue">351130</meta:user-defined>
    <meta:user-defined meta:name="OVERHEIDop.GmbID/DC.identifier">gmb-2021-351130</meta:user-defined>
    <meta:user-defined meta:name="OVERHEIDop.versieInformatie"/>
  </office:meta>
</office:document-meta>
</file>