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3 bedrijfsunits, [DVT00E04038] Deventer E 4038, Schotwillemsweg ong., 7434PV Lettele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533</text:p>
            <text:p text:style-name="common-al">Ingekomen: 30-09-2021</text:p>
            <text:p text:style-name="common-al">Locatie: [DVT00E04038] Deventer E 4038, Schotwillemsweg ong., 7434PV Lettele </text:p>
            <text:p text:style-name="common-al">Projectomschrijving: het bouwen van 3 bedrijfsunit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12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2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2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533</meta:user-defined>
    <meta:user-defined meta:name="DCTERMS.abstract">het bouwen van 3 bedrijfsunits</meta:user-defined>
    <dc:language>nl</dc:language>
    <meta:user-defined meta:name="OVERHEIDop.locatietype/OVERHEIDop.gebiedsmarkering">Punt</meta:user-defined>
    <meta:user-defined meta:name="DC.title">Aanvraag omgevingsvergunning, het bouwen van 3 bedrijfsunits, [DVT00E04038] Deventer E 4038, Schotwillemsweg ong., 7434PV Lettele</meta:user-defined>
    <meta:user-defined meta:name="DCTERMS.W3CDTF/DCTERMS.available">2021-10-08</meta:user-defined>
    <meta:user-defined meta:name="DCTERMS.W3CDTF/OVERHEIDop.jaargang">2021</meta:user-defined>
    <meta:user-defined meta:name="OVERHEIDop.publicationIssue">351129</meta:user-defined>
    <meta:user-defined meta:name="OVERHEIDop.GmbID/DC.identifier">gmb-2021-351129</meta:user-defined>
    <meta:user-defined meta:name="OVERHEIDop.versieInformatie"/>
  </office:meta>
</office:document-meta>
</file>