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oprichten en gebruiken van een bierbrouwerij in het pand - Van Utrechtweg 1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126:</text:span> het oprichten en gebruiken van een bierbrouwerij in het pand (datum besluit: 29 september 2021, datum verzonden: 29 sept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112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2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2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oprichten en gebruiken van een bierbrouwerij in het pand - Van Utrechtweg 126, Krimpen aan den IJssel</meta:user-defined>
    <meta:user-defined meta:name="DCTERMS.W3CDTF/DCTERMS.available">2021-10-11</meta:user-defined>
    <meta:user-defined meta:name="DCTERMS.W3CDTF/OVERHEIDop.jaargang">2021</meta:user-defined>
    <meta:user-defined meta:name="OVERHEIDop.publicationIssue">351128</meta:user-defined>
    <meta:user-defined meta:name="OVERHEIDop.GmbID/DC.identifier">gmb-2021-351128</meta:user-defined>
    <meta:user-defined meta:name="OVERHEIDop.versieInformatie"/>
  </office:meta>
</office:document-meta>
</file>