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ntstraat 102, 6291BK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oktober 2021 een besluit genomen op de aanvraag met zaaknummer 2021-012370 voor realiseren van een nokverhoging op de locaties Tentstraat 102 - 104, 6291BK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2 oktober 2021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112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ntstraat 102, 6291BK Vaals</meta:user-defined>
    <dc:language>nl</dc:language>
    <meta:user-defined meta:name="OVERHEIDop.locatietype/OVERHEIDop.gebiedsmarkering">Vlak</meta:user-defined>
    <meta:user-defined meta:name="DC.title">Kennisgeving besluit op Aanvraag beschikking, Tentstraat 102, 6291BK Vaals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22</meta:user-defined>
    <meta:user-defined meta:name="OVERHEIDop.GmbID/DC.identifier">gmb-2021-351122</meta:user-defined>
    <meta:user-defined meta:name="OVERHEIDop.versieInformatie"/>
  </office:meta>
</office:document-meta>
</file>