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kappen boom Kerkstraat binnenplaats achter nr.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om Kerkstraat binnenplaats achter nr. 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0-9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5 okto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51118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11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11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oor kappen boom Kerkstraat binnenplaats achter nr. 2 Tiel ontvangstdatum 30-9-2021.</meta:user-defined>
    <dc:language>nl</dc:language>
    <meta:user-defined meta:name="OVERHEIDop.locatietype/OVERHEIDop.gebiedsmarkering">Adres</meta:user-defined>
    <meta:user-defined meta:name="DC.title">Aanvraag voor kappen boom Kerkstraat binnenplaats achter nr. 2 Tiel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118</meta:user-defined>
    <meta:user-defined meta:name="OVERHEIDop.GmbID/DC.identifier">gmb-2021-351118</meta:user-defined>
    <meta:user-defined meta:name="OVERHEIDop.versieInformatie"/>
  </office:meta>
</office:document-meta>
</file>