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Meester Bierensw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445</text:p>
            <text:p text:style-name="common-al">Uiterlijke besluitdatum: 21-11-2021</text:p>
            <text:p text:style-name="common-al">Locatie: Meester Bierensweg Prinsenbeek, District West Breda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09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44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Meester Bierensweg Prinsenbeek, District West Bre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98</meta:user-defined>
    <meta:user-defined meta:name="OVERHEIDop.GmbID/DC.identifier">gmb-2021-351098</meta:user-defined>
    <meta:user-defined meta:name="OVERHEIDop.versieInformatie"/>
  </office:meta>
</office:document-meta>
</file>