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45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45</text:p>
            <text:p text:style-name="common-al">Omschrijving: realiseren van een nieuwbouw bedrijfshal</text:p>
            <text:p text:style-name="common-al">Adres:  Hastelweg 218</text:p>
            <text:p text:style-name="common-al">Datum beslissing: 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09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45</meta:user-defined>
    <meta:user-defined meta:name="DCTERMS.abstract">realiseren van een nieuwbouw bedrijfshal</meta:user-defined>
    <dc:language>nl</dc:language>
    <meta:user-defined meta:name="OVERHEIDop.locatietype/OVERHEIDop.gebiedsmarkering">Adres</meta:user-defined>
    <meta:user-defined meta:name="DC.title">V21/45845: Verleende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93</meta:user-defined>
    <meta:user-defined meta:name="OVERHEIDop.GmbID/DC.identifier">gmb-2021-351093</meta:user-defined>
    <meta:user-defined meta:name="OVERHEIDop.versieInformatie"/>
  </office:meta>
</office:document-meta>
</file>