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ende omgevingsvergunning - kappen van twee bomen - Genestet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kappen van twee bomen</text:p>
            <text:p text:style-name="common-al">Locatie: de Genestetlaan 2a</text:p>
            <text:p text:style-name="common-al">Verzenddatum: 7 okto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10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ozendaal - verleende omgevingsvergunning - kappen van twee bomen - Genestetlaan 2a</meta:user-defined>
    <meta:user-defined meta:name="DCTERMS.W3CDTF/DCTERMS.available">2021-10-08</meta:user-defined>
    <meta:user-defined meta:name="DCTERMS.W3CDTF/OVERHEIDop.jaargang">2021</meta:user-defined>
    <meta:user-defined meta:name="OVERHEIDop.publicationIssue">351088</meta:user-defined>
    <meta:user-defined meta:name="OVERHEIDop.GmbID/DC.identifier">gmb-2021-351088</meta:user-defined>
    <meta:user-defined meta:name="OVERHEIDop.versieInformatie"/>
  </office:meta>
</office:document-meta>
</file>